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20pt" style:font-size-asian="20pt"/>
    </style:style>
    <style:style style:name="P3" style:parent-style-name="內文" style:family="paragraph">
      <style:text-properties style:font-name="標楷體" style:font-name-asian="標楷體" fo:font-size="20pt" style:font-size-asian="20pt"/>
    </style:style>
    <style:style style:name="P4" style:parent-style-name="內文" style:family="paragraph">
      <style:paragraph-properties style:snap-to-layout-grid="false"/>
      <style:text-properties style:font-name="標楷體" style:font-name-asian="標楷體" fo:font-size="16pt" style:font-size-asian="16pt"/>
    </style:style>
    <style:style style:name="P5" style:parent-style-name="內文" style:family="paragraph">
      <style:paragraph-properties style:snap-to-layout-grid="false"/>
      <style:text-properties style:font-name="標楷體" style:font-name-asian="標楷體" fo:font-size="16pt" style:font-size-asian="16pt"/>
    </style:style>
    <style:style style:name="P6"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margin-left="0.393in" fo:text-indent="-0.393in">
        <style:tab-stops/>
      </style:paragraph-propertie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4" style:parent-style-name="內文" style:family="paragraph">
      <style:paragraph-properties style:snap-to-layout-grid="false" fo:margin-left="0.393in" fo:text-indent="-0.393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style:snap-to-layout-grid="false" fo:margin-left="0.393in" fo:text-indent="-0.393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style:snap-to-layout-grid="false" fo:margin-left="0.393in" fo:text-indent="-0.393in">
        <style:tab-stops/>
      </style:paragraph-properties>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style:snap-to-layout-grid="false" fo:margin-left="0.393in" fo:text-indent="-0.393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style:snap-to-layout-grid="false" fo:margin-left="0.393in" fo:text-indent="-0.393in">
        <style:tab-stops/>
      </style:paragraph-propertie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內文" style:family="paragraph">
      <style:paragraph-properties style:snap-to-layout-grid="false" fo:margin-left="0.393in" fo:text-indent="-0.393in">
        <style:tab-stops/>
      </style:paragraph-properties>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style:snap-to-layout-grid="false" fo:margin-left="0.393in" fo:text-indent="-0.393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office:automatic-styles>
  <office:body>
    <office:text text:use-soft-page-breaks="true">
      <text:p text:style-name="P1">衛生福利部依嚴重特殊傳染性肺炎防治及紓困振興特別條例第十二條公告之防疫器具、設備、藥品、醫療器材或其他防疫物資</text:p>
      <text:p text:style-name="P3"/>
      <text:p text:style-name="P4">一、一般醫用口罩。</text:p>
      <text:p text:style-name="P5">二、外科手術口罩。</text:p>
      <text:p text:style-name="P6">三、N95口罩：</text:p>
      <text:p text:style-name="P7"><text:span text:style-name="T8">　　</text:span><text:span text:style-name="T9">（一）</text:span><text:span text:style-name="T10">領有第一等級醫療器材許可證，並通過美國</text:span><text:span text:style-name="T11">NIOSH</text:span><text:span text:style-name="T12">認　　　</text:span></text:p>
      <text:p text:style-name="P13">　　　　　證或歐規FFP2等級等同性國際標準認證者。</text:p>
      <text:p text:style-name="P14"><text:span text:style-name="T15">　　</text:span><text:span text:style-name="T16">（二）領有第二等級醫療器材許可證，並通過美國</text:span><text:span text:style-name="T17">NIOSH</text:span><text:span text:style-name="T18">認</text:span></text:p>
      <text:p text:style-name="P19"><text:span text:style-name="T20">　　　　　</text:span><text:span text:style-name="T21">證或歐規</text:span><text:span text:style-name="T22">FFP2</text:span><text:span text:style-name="T23">等級等同性國際標準認證者。</text:span></text:p>
      <text:p text:style-name="P24"><text:span text:style-name="T25">四、酒精：</text:span></text:p>
      <text:p text:style-name="P26"><text:span text:style-name="T27">　　</text:span><text:span text:style-name="T28">（一）領有藥品許可證之藥用酒精</text:span><text:span text:style-name="T29">。</text:span></text:p>
      <text:p text:style-name="P30"><text:span text:style-name="T31">　　</text:span><text:span text:style-name="T32">（二）防疫清潔用酒精</text:span><text:span text:style-name="T33">。</text:span></text:p>
      <text:p text:style-name="P34"><text:span text:style-name="T35">五、領有藥品許可證之乾洗手。</text:span></text:p>
      <text:p text:style-name="P36"><text:span text:style-name="T37">六、額溫槍</text:span><text:span text:style-name="T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text-properties style:font-name="標楷體" style:font-name-asian="標楷體" fo:font-weight="bold" style:font-weight-asian="bold" fo:font-size="16pt" style:font-size-asian="16pt" style:font-size-complex="16pt"/>
    </style:style>
  </office:automatic-styles>
  <office:master-styles>
    <style:master-page style:name="MP0" style:page-layout-name="PL0">
      <style:header>
        <text:p text:style-name="P2">附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昶彣</meta:initial-creator>
    <dc:creator>陳昶彣</dc:creator>
    <meta:creation-date>2020-03-04T08:30:00Z</meta:creation-date>
    <dc:date>2020-03-15T13:02:00Z</dc:date>
    <meta:print-date>2020-03-15T02:38:00Z</meta:print-date>
    <meta:template xlink:href="Normal" xlink:type="simple"/>
    <meta:editing-cycles>10</meta:editing-cycles>
    <meta:editing-duration>PT8100S</meta:editing-duration>
    <meta:document-statistic meta:page-count="1" meta:paragraph-count="1" meta:word-count="39" meta:character-count="265" meta:row-count="1" meta:non-whitespace-character-count="227"/>
  </office:meta>
</office:document-meta>
</file>